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DICTAMEN">
      <style:text-properties style:font-name="Verdana2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style:font-name="Verdana2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0c3af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2" fo:font-size="11pt" officeooo:paragraph-rsid="00a10668" style:font-size-asian="11pt" style:font-size-complex="11pt"/>
    </style:style>
    <style:style style:name="P19" style:family="paragraph" style:parent-style-name="DICTAMEN">
      <style:text-properties fo:font-size="11pt" fo:font-weight="bold" officeooo:rsid="00a2efd2" officeooo:paragraph-rsid="00a2efd2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2" style:font-weight-complex="normal"/>
    </style:style>
    <style:style style:name="T7" style:family="text">
      <style:text-properties fo:font-weight="normal" officeooo:rsid="00299957" style:font-weight-asian="normal" style:font-name-complex="Verdana2" style:font-weight-complex="normal"/>
    </style:style>
    <style:style style:name="T8" style:family="text">
      <style:text-properties fo:font-weight="normal" officeooo:rsid="006565bd" style:font-weight-asian="normal" style:font-name-complex="Verdana2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2" fo:font-size="11pt" style:font-size-asian="11pt" style:font-size-complex="11pt"/>
    </style:style>
    <style:style style:name="T11" style:family="text">
      <style:text-properties style:font-name="Verdana2" fo:font-size="11pt" officeooo:rsid="0082ff23" style:font-size-asian="11pt" style:font-size-complex="11pt"/>
    </style:style>
    <style:style style:name="T12" style:family="text">
      <style:text-properties style:font-name="Verdana2" fo:font-size="11pt" officeooo:rsid="008ea3a3" style:font-size-asian="11pt" style:font-size-complex="11pt"/>
    </style:style>
    <style:style style:name="T13" style:family="text">
      <style:text-properties style:font-name="Verdana2" fo:font-size="11pt" officeooo:rsid="009291f6" style:font-size-asian="11pt" style:font-size-complex="11pt"/>
    </style:style>
    <style:style style:name="T14" style:family="text">
      <style:text-properties style:font-name="Verdana2" fo:font-size="11pt" officeooo:rsid="009fdf7a" style:font-size-asian="11pt" style:font-size-complex="11pt"/>
    </style:style>
    <style:style style:name="T15" style:family="text">
      <style:text-properties style:font-name="Verdana2" fo:font-size="11pt" officeooo:rsid="00a10668" style:font-size-asian="11pt" style:font-size-complex="11pt"/>
    </style:style>
    <style:style style:name="T1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5ad0ce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9291f6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9a4758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9fdf7a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normal" officeooo:rsid="009fdf7a" style:font-size-asian="11pt" style:font-weight-asian="normal" style:font-size-complex="11pt" style:font-weight-complex="normal"/>
    </style:style>
    <style:style style:name="T23" style:family="text">
      <style:text-properties officeooo:rsid="007c70d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4" style:font-style-asian="normal" style:font-weight-asian="normal" style:font-name-complex="Verdana4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190f8c" style:font-name-asian="Verdana4" style:font-style-asian="normal" style:font-weight-asian="normal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0">La Comisión de Asuntos Constitucionales y Legislación General ha considerado el proyecto de Comunicación </text:span><text:span text:style-name="T17">4</text:span><text:span text:style-name="T20">5</text:span><text:span text:style-name="T21">004</text:span><text:span text:style-name="T16"> CD</text:span><text:span text:style-name="T18"> –</text:span><text:span text:style-name="T19"> </text:span><text:span text:style-name="T21">IP </text:span><text:span text:style-name="T22">del diputado Giustiniani y</text:span><text:span text:style-name="T10"> </text:span><text:span text:style-name="T11">l</text:span><text:span text:style-name="T12">a diputada </text:span><text:span text:style-name="T14">Donnet</text:span><text:span text:style-name="T13">, por el cual se solicita disponga arbitrar las medidas necesarias para realizar una campaña de difusión masiva sobre el desarrollo de las elecciones a realizarse el próximo domingo 12 de agosto, incluyendo las categorías a elegirse, el modo de votación y en particular el derecho de las/os </text:span><text:span text:style-name="T15">jóvenes</text:span><text:span text:style-name="T13"> de 16 y 17 años a votar en las categorías nacionales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4">arbitre las medidas necesarias para realizar una campaña de difusión masiva sobre el desarrollo de las elecciones a realizarse el próximo domingo 1</text:span><text:span text:style-name="T25">4</text:span><text:span text:style-name="T24"> de </text:span><text:span text:style-name="T25">nov</text:span><text:span text:style-name="T24">iembre, incluyendo las categorías a elegirse, el modo de votación y, en particular, el derecho de las y los jóvenes de 16 y 17 años a votar en las categorías nacionales. </text:span></text:p>
      <text:p text:style-name="P21">Sala de la Comisión <text:span text:style-name="T9">de ZOOM</text:span>, <text:span text:style-name="T23">21 de Octubre de 2021</text:span>.-</text:p>
      <text:p text:style-name="P19">FIRMANTES: BLANCO – MAHMUD – RUBEO – PULLARO – BOSCAROL – BUSATTO – ESPÍNDOLA – BERMÚDEZ – LENCI – REAL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  <text:p text:style-name="MP4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41M55S</meta:editing-duration>
    <meta:editing-cycles>113</meta:editing-cycles>
    <meta:generator>LibreOffice/6.3.5.2$Linux_X86_64 LibreOffice_project/30$Build-2</meta:generator>
    <dc:title>6-Con modificaciones</dc:title>
    <dc:date>2021-10-21T15:46:14.048369700</dc:date>
    <meta:print-date>2021-10-21T09:49:48.528445858</meta:print-date>
    <meta:document-statistic meta:table-count="2" meta:image-count="1" meta:object-count="0" meta:page-count="1" meta:paragraph-count="13" meta:word-count="241" meta:character-count="1545" meta:non-whitespace-character-count="1300"/>
  </office:meta>
</office:document-meta>
</file>